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99</text:p>
          </table:table-cell>
          <table:table-cell table:number-columns-repeated="4" table:style-name="ce10"/>
          <table:table-cell office:value-type="string" table:style-name="ce12">
            <text:p>30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2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5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5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6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6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6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510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510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5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510001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5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52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">
            <text:p>36:24:79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54F3F37723FD4C6794029E59B2A61F27F640D7579783BAB22326948F9455AFF87BAD89D01983DE9542817A32DB426C6360B998D227C813B5A87BEF6567B04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чук Надежда Валентиновна</meta:initial-creator>
    <dc:creator>Пользователь</dc:creator>
    <meta:creation-date>2022-06-30T07:01:32Z</meta:creation-date>
    <dc:date>2022-06-30T07:01:32Z</dc:date>
  </office:meta>
</office:document-meta>
</file>